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donice<text:line-break/>Zastupitelstvo obce Hodonice</text:p>
      <text:h text:style-name="Nadpis1" text:outline-level="1">Obecně závazná vyhláška obce Hodonice<text:line-break/>o místním poplatku za obecní systém odpadového hospodářství</text:h>
      <text:p text:style-name="UvodniVeta">Zastupitelstvo obce Hodonice se na svém<text:s/>zasedání dne 10. října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odon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<text:s/>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<text:s/>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<text:s/>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<text:s/>v obci a která:</text:p>
          <text:list text:continue-numbering="true">
            <text:list-item>
              <text:p text:style-name="P29">je starší 80 let a to včetně roku, ve kterém věku dovrší,</text:p>
            </text:list-item>
            <text:list-item>
              <text:p text:style-name="P30">přihlášení na ohlašovně Obecního úřadu Hodonice 18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<text:s/>vyhláška č. 1/2021, o místním poplatku za obecní systém odpadového hospodářství, ze dne 3. října 2021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Martina Dvořáková v. r.<text:line-break/><text:s/>starostka</text:p>
          </table:table-cell>
          <table:table-cell table:style-name="TableCell39">
            <text:p text:style-name="PodpisovePole">Karel Zalabák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Uzivatel</dc:creator>
    <meta:creation-date>2024-10-10T16:58:00Z</meta:creation-date>
    <dc:date>2024-10-10T16:58:00Z</dc:date>
    <meta:print-date>2024-10-10T16:58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12" meta:character-count="4221" meta:row-count="30" meta:non-whitespace-character-count="3617"/>
  </office:meta>
</office:document-meta>
</file>